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Helvetica" fo:font-size="18pt" fo:font-weight="bold" style:font-name-asian="Helvetica" style:font-size-asian="18pt" style:font-weight-asian="bold" style:font-name-complex="Helvetica" style:font-size-complex="18pt" style:font-weight-complex="bold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Helvetica" fo:font-size="18pt" fo:font-weight="bold" officeooo:rsid="0033ecae" officeooo:paragraph-rsid="0033ecae" style:font-name-asian="Helvetica" style:font-size-asian="18pt" style:font-weight-asian="bold" style:font-name-complex="Helvetica" style:font-size-complex="18pt" style:font-weight-complex="bold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Helvetica" fo:font-size="18pt" style:font-name-asian="Helvetica" style:font-size-asian="18pt" style:font-name-complex="Helvetica" style:font-size-complex="18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Helvetica" fo:font-size="12pt" style:font-name-asian="Helvetica" style:font-size-asian="12pt" style:font-name-complex="Helvetica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Helvetica" fo:font-size="12pt" fo:font-weight="bold" officeooo:rsid="0025a3f3" officeooo:paragraph-rsid="0025a3f3" style:font-name-asian="Helvetica" style:font-size-asian="12pt" style:font-weight-asian="bold" style:font-name-complex="Helvetica" style:font-size-complex="12pt" style:font-weight-complex="bold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Helvetica" fo:font-size="12pt" fo:font-weight="bold" officeooo:rsid="0028ac2b" officeooo:paragraph-rsid="0028ac2b" style:font-name-asian="Helvetica" style:font-size-asian="12pt" style:font-weight-asian="bold" style:font-name-complex="Helvetica" style:font-size-complex="12pt" style:font-weight-complex="bold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Helvetica" fo:font-size="12pt" fo:font-weight="bold" officeooo:rsid="002b67b9" officeooo:paragraph-rsid="002b67b9" style:font-name-asian="Helvetica" style:font-size-asian="12pt" style:font-weight-asian="bold" style:font-name-complex="Helvetica" style:font-size-complex="12pt" style:font-weight-complex="bold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Helvetica" fo:font-size="12pt" fo:font-weight="bold" officeooo:rsid="0033ecae" officeooo:paragraph-rsid="0033ecae" style:font-name-asian="Helvetica" style:font-size-asian="12pt" style:font-weight-asian="bold" style:font-name-complex="Helvetica" style:font-size-complex="12pt" style:font-weight-complex="bold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Helvetica" fo:font-size="12pt" fo:font-weight="bold" officeooo:rsid="0034e24d" officeooo:paragraph-rsid="0034e24d" style:font-name-asian="Helvetica" style:font-size-asian="12pt" style:font-weight-asian="bold" style:font-name-complex="Helvetica" style:font-size-complex="12pt" style:font-weight-complex="bold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Helvetica" fo:font-size="12pt" fo:font-weight="bold" officeooo:rsid="00369d01" officeooo:paragraph-rsid="00369d01" style:font-name-asian="Helvetica" style:font-size-asian="12pt" style:font-weight-asian="bold" style:font-name-complex="Helvetica" style:font-size-complex="12pt" style:font-weight-complex="bold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Helvetica" fo:font-size="12pt" fo:font-weight="bold" officeooo:rsid="0037c66c" officeooo:paragraph-rsid="0037c66c" style:font-name-asian="Helvetica" style:font-size-asian="12pt" style:font-weight-asian="bold" style:font-name-complex="Helvetica" style:font-size-complex="12pt" style:font-weight-complex="bold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Helvetica" fo:font-size="12pt" fo:font-weight="bold" officeooo:rsid="00219739" officeooo:paragraph-rsid="00219739" style:font-name-asian="Helvetica" style:font-size-asian="12pt" style:font-weight-asian="bold" style:font-name-complex="Helvetica" style:font-size-complex="12pt" style:font-weight-complex="bold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Helvetica" fo:font-size="12pt" fo:font-weight="bold" officeooo:rsid="00385113" officeooo:paragraph-rsid="00385113" style:font-name-asian="Helvetica" style:font-size-asian="12pt" style:font-weight-asian="bold" style:font-name-complex="Helvetica" style:font-size-complex="12pt" style:font-weight-complex="bold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Helvetica" fo:font-size="14pt" fo:font-weight="bold" style:font-name-asian="Helvetica" style:font-size-asian="14pt" style:font-weight-asian="bold" style:font-name-complex="Helvetica" style:font-size-complex="14pt" style:font-weight-complex="bold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Helvetica" fo:font-size="14pt" fo:font-weight="bold" officeooo:rsid="00219739" officeooo:paragraph-rsid="00219739" style:font-name-asian="Helvetica" style:font-size-asian="14pt" style:font-weight-asian="bold" style:font-name-complex="Helvetica" style:font-size-complex="14pt" style:font-weight-complex="bold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Helvetica" fo:font-size="36pt" fo:font-weight="bold" style:font-name-asian="Helvetica" style:font-size-asian="36pt" style:font-weight-asian="bold" style:font-name-complex="Helvetica" style:font-size-complex="36pt" style:font-weight-complex="bold"/>
    </style:style>
    <style:style style:name="P18" style:family="paragraph" style:parent-style-name="Standard" style:master-page-name="PM2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page-number="auto"/>
      <style:text-properties fo:color="#000000" style:font-name="Helvetica" fo:font-size="18pt" fo:font-weight="bold" style:font-name-asian="Helvetica" style:font-size-asian="18pt" style:font-weight-asian="bold" style:font-name-complex="Helvetica" style:font-size-complex="18pt" style:font-weight-complex="bold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Helvetica" fo:font-size="12pt" fo:font-weight="bold" officeooo:rsid="00391633" officeooo:paragraph-rsid="00391633" style:font-name-asian="Helvetica" style:font-size-asian="12pt" style:font-weight-asian="bold" style:font-name-complex="Helvetica" style:font-size-complex="12pt" style:font-weight-complex="bold"/>
    </style:style>
    <style:style style:name="T1" style:family="text">
      <style:text-properties officeooo:rsid="0024ea12"/>
    </style:style>
    <style:style style:name="T2" style:family="text">
      <style:text-properties officeooo:rsid="00276520"/>
    </style:style>
    <style:style style:name="T3" style:family="text">
      <style:text-properties officeooo:rsid="002812d9"/>
    </style:style>
    <style:style style:name="T4" style:family="text">
      <style:text-properties style:text-position="super 58%"/>
    </style:style>
    <style:style style:name="T5" style:family="text">
      <style:text-properties officeooo:rsid="002a990a"/>
    </style:style>
    <style:style style:name="T6" style:family="text">
      <style:text-properties officeooo:rsid="002b67b9"/>
    </style:style>
    <style:style style:name="T7" style:family="text">
      <style:text-properties officeooo:rsid="002ca180"/>
    </style:style>
    <style:style style:name="T8" style:family="text">
      <style:text-properties officeooo:rsid="002f54ce"/>
    </style:style>
    <style:style style:name="T9" style:family="text">
      <style:text-properties officeooo:rsid="0030b79f"/>
    </style:style>
    <style:style style:name="T10" style:family="text">
      <style:text-properties officeooo:rsid="003272be"/>
    </style:style>
    <style:style style:name="T11" style:family="text">
      <style:text-properties officeooo:rsid="0032c006"/>
    </style:style>
    <style:style style:name="T12" style:family="text">
      <style:text-properties officeooo:rsid="0032ee5f"/>
    </style:style>
    <style:style style:name="T13" style:family="text">
      <style:text-properties officeooo:rsid="0034e24d"/>
    </style:style>
    <style:style style:name="T14" style:family="text">
      <style:text-properties officeooo:rsid="0037c66c"/>
    </style:style>
    <style:style style:name="T15" style:family="text">
      <style:text-properties officeooo:rsid="0039145f"/>
    </style:style>
    <style:style style:name="T16" style:family="text">
      <style:text-properties fo:font-style="italic" officeooo:rsid="002b67b9" style:font-style-asian="italic" style:font-style-complex="italic"/>
    </style:style>
    <style:style style:name="T17" style:family="text">
      <style:text-properties fo:font-size="14pt" fo:font-style="italic" officeooo:rsid="002b67b9" style:font-size-asian="14pt" style:font-style-asian="italic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Lee Webb</text:p>
      <text:p text:style-name="P1">36376 San Pedro</text:p>
      <text:p text:style-name="P1">Fremont, Ca 94587</text:p>
      <text:p text:style-name="P1">Born: <text:s/>2/25/58 <text:s/>Boise, Idaho</text:p>
      <text:p text:style-name="P1">2 Daughters-Courtney 2<text:span text:style-name="T15">5</text:span> Teaerra 2<text:span text:style-name="T15">6</text:span></text:p>
      <text:p text:style-name="P4"/>
      <text:p text:style-name="P1">Education</text:p>
      <text:p text:style-name="P5">B.S. Oregon State University-Health and Physical Education 1982</text:p>
      <text:p text:style-name="P5">Masters-Cal State East Bay-Adaptive Physical Education <text:s/>1998</text:p>
      <text:p text:style-name="P5">Strength and Condition Certified <text:s/>1990</text:p>
      <text:p text:style-name="P5">Level 1 Track and Field <text:s/>1999</text:p>
      <text:p text:style-name="P5">Certified Offic<text:span text:style-name="T3">i</text:span>al</text:p>
      <text:p text:style-name="P4"/>
      <text:p text:style-name="P1">High School</text:p>
      <text:p text:style-name="P5">Bonanza High School-Bonanza, Oregon 1976</text:p>
      <text:p text:style-name="P5">All State-Football, Basketball, Track and Field 1976 4 Time State Champion</text:p>
      <text:p text:style-name="P5">Oregon Track and Field Athlete of the Year <text:s/>1976</text:p>
      <text:p text:style-name="P5">All State Decathlon</text:p>
      <text:p text:style-name="P5">High Point Boy at the State Track and Field Meet 1976</text:p>
      <text:p text:style-name="P5">School President 1975</text:p>
      <text:p text:style-name="P5">Letterman's Club President 1976</text:p>
      <text:p text:style-name="P5">School Vice President 1976</text:p>
      <text:p text:style-name="P5">Kiwanis Boy of the Year 1976</text:p>
      <text:p text:style-name="P4"/>
      <text:p text:style-name="P1">College</text:p>
      <text:p text:style-name="P5">Southern Oregon State College Ashland Oregon 1976-1979</text:p>
      <text:p text:style-name="P5">Football, Basketball, Track and Field <text:s/>Varsity Letters1976-1979 </text:p>
      <text:p text:style-name="P5">All-American Decathlon-1978, 1979</text:p>
      <text:p text:style-name="P5">Oregon State University-1981-1982</text:p>
      <text:p text:style-name="P5">Track and Field Varsity Letter 1981</text:p>
      <text:p text:style-name="P5">All Pac 8 Track and Field-<text:span text:style-name="T1">Decathlon</text:span></text:p>
      <text:p text:style-name="P3"/>
      <text:p text:style-name="P1">Athletic Achievements After College</text:p>
      <text:p text:style-name="P5">Drafted Seattle Seahawks <text:s/>Pro Football 1982</text:p>
      <text:p text:style-name="P5">Sports Festival Team Member-1983</text:p>
      <text:p text:style-name="P5">Olympic Trials Qualifier-Decathlon 1984</text:p>
      <text:p text:style-name="P5">Olympic Trials Qualifier-Javelin 1988</text:p>
      <text:p text:style-name="P5">National Masters Champion-Decathlon 1988 Ages 30-39</text:p>
      <text:p text:style-name="P5"/>
      <text:p text:style-name="P1">Teaching</text:p>
      <text:p text:style-name="P5">1981-1982-South Albany High School-Albany,Oregon</text:p>
      <text:p text:style-name="P5">1983-Scottsdale Community College-Scottsdale, Arizona</text:p>
      <text:p text:style-name="P5">1984-Current-James Logan High School Union City, California</text:p>
      <text:p text:style-name="P5">Teaching Adaptive Physical Education and Physical Education</text:p>
      <text:p text:style-name="P5">2005-James Logan Teacher of the Yea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oft-page-break/>Coaching</text:p>
      <text:p text:style-name="P5">1980-Treasure Valley Community College-Track and Field</text:p>
      <text:p text:style-name="P5">1981-1982-South Albany High School-Javelin,Jumps</text:p>
      <text:p text:style-name="P5">1981-1982-Oregon State University Volunteer</text:p>
      <text:p text:style-name="P5">1983-Scottsdale Community College- Scottsdale, Arizona</text:p>
      <text:p text:style-name="P5">1984-Current-James Logan High School</text:p>
      <text:p text:style-name="P5">1984-1986-Varsity Football-Punters, Kickers, Running Backs</text:p>
      <text:p text:style-name="P5">1987-1996-Cross Country-Head Coach</text:p>
      <text:p text:style-name="P5">2004-Current-Cross Country-Head Coach</text:p>
      <text:p text:style-name="P5">1984-1992-Assistant Track and Field Coach</text:p>
      <text:p text:style-name="P5">1993-Current Track and Field Head Coach</text:p>
      <text:p text:style-name="P5">1985-Current Mission Valley Track and Field Club-President and Coach</text:p>
      <text:p text:style-name="P5">2004-NACAC Team Manager USA</text:p>
      <text:p text:style-name="P5">2011-World Youth Team-Jumps Coach</text:p>
      <text:p text:style-name="P5">2013-World Youth Team-Head Coach</text:p>
      <text:p text:style-name="P5">2015-World Youth Team Consultant</text:p>
      <text:p text:style-name="P4"/>
      <text:p text:style-name="P1">Team Coaching Achievements</text:p>
      <text:p text:style-name="P15">Cross Country</text:p>
      <text:p text:style-name="P5">North Coast Champions 4</text:p>
      <text:p text:style-name="P5">North Coast Runner-Ups <text:span text:style-name="T11">5</text:span></text:p>
      <text:p text:style-name="P5">North Coast 3rd Place-<text:span text:style-name="T10">9</text:span></text:p>
      <text:p text:style-name="P5">MVAL Championships 2<text:span text:style-name="T12">7</text:span> <text:s/>Boys 1<text:span text:style-name="T9">9</text:span> <text:s/>Girls <text:span text:style-name="T1">8</text:span></text:p>
      <text:p text:style-name="P5">1 State Champion</text:p>
      <text:p text:style-name="P5">9 North Coast Individual Champions <text:s/><text:span text:style-name="T11">2</text:span> North Coast Runner-up<text:span text:style-name="T11">s</text:span></text:p>
      <text:p text:style-name="P5"/>
      <text:p text:style-name="P15">Track and Field</text:p>
      <text:p text:style-name="P16">Womens Team ranked # 2 All Time in the History of Womens Prep Track and Field</text:p>
      <text:p text:style-name="P5">5 National Championship Teams</text:p>
      <text:p text:style-name="P5">4 National Runner-up Teams</text:p>
      <text:p text:style-name="P5">2 <text:s/>Team State Championships 2004 <text:s/>2006</text:p>
      <text:p text:style-name="P7">5 <text:s/>Team State Runner-ups <text:s/><text:span text:style-name="T12">2 Team Indoor Runner-ups</text:span></text:p>
      <text:p text:style-name="P7">3 Team <text:span text:style-name="T12">S</text:span>tate 3<text:span text:style-name="T4">rd</text:span> Places</text:p>
      <text:p text:style-name="P5"><text:span text:style-name="T13">36</text:span> Individual State Champions <text:s/><text:span text:style-name="T12">12 Individual State Indoor Champions</text:span></text:p>
      <text:p text:style-name="P5"><text:span text:style-name="T13">35</text:span> Individual National Champions</text:p>
      <text:p text:style-name="P5">27 North Coast <text:s/>Team Championships-Girls</text:p>
      <text:p text:style-name="P5">2<text:span text:style-name="T5">5</text:span> North Coast Team Championships-Boys</text:p>
      <text:p text:style-name="P5">3<text:span text:style-name="T5">4 Straight</text:span> MVAL Championships-Boys</text:p>
      <text:p text:style-name="P5">3<text:span text:style-name="T5">4 Straight</text:span> MVAL Championships-Girls</text:p>
      <text:p text:style-name="P5"/>
      <text:p text:style-name="P1">Individual Coaching Achievements</text:p>
      <text:p text:style-name="P1">Cross County Dual Meet Record </text:p>
      <text:p text:style-name="P5">Boys 1<text:span text:style-name="T8">86-</text:span>1<text:span text:style-name="T13">4</text:span> <text:s/>Girls <text:s/>1<text:span text:style-name="T8">76</text:span>-2<text:span text:style-name="T13">4</text:span></text:p>
      <text:p text:style-name="P1">Scholastic Team Award <text:s text:c="2"/><text:span text:style-name="T1">13</text:span> Times</text:p>
      <text:p text:style-name="P1">Track and Field Dual Meet Record</text:p>
      <text:p text:style-name="P5">Boys <text:s/>2<text:span text:style-name="T2">45</text:span>-1</text:p>
      <text:p text:style-name="P5">Girls 2<text:span text:style-name="T2">43</text:span>-3</text:p>
      <text:p text:style-name="P5">Hampton Phillips Hall Of Fame 1996</text:p>
      <text:p text:style-name="P5">North Coast Honor Coach 1999</text:p>
      <text:p text:style-name="P5">Northern Coach of the Year 2000</text:p>
      <text:p text:style-name="P5">NACAC Team Manager 2004 <text:s/>Coached 4 Olympians 2004 Team</text:p>
      <text:p text:style-name="P5">California Coaches Association Coach of the Year 2005 Girls Track and Field</text:p>
      <text:p text:style-name="P5">Arcadia Hall of Fame-2006</text:p>
      <text:p text:style-name="P5"><text:soft-page-break/>Meet Of Champions Hall of Fame 2006</text:p>
      <text:p text:style-name="P5">Olympians Award 2007</text:p>
      <text:p text:style-name="P5">North Coast Pole Vault Consultant-1996-Current</text:p>
      <text:p text:style-name="P5">Bay Area Girls Coach of the Year 2008, 2009</text:p>
      <text:p text:style-name="P5">Multi-Ethnic Hall of Fame 2012</text:p>
      <text:p text:style-name="P5">Brooks <text:span text:style-name="T2">Inspiring</text:span> Coach Award-2013</text:p>
      <text:p text:style-name="P5">California Coaches Hall of Fame <text:s/>2014</text:p>
      <text:p text:style-name="P5">Southern Oregon State College Hall Of Fame 201<text:span text:style-name="T15">6</text:span>-<text:span text:style-name="T15">Track and Field Team 1978</text:span></text:p>
      <text:p text:style-name="P5">Brooks Inspiring Coach Award-2015</text:p>
      <text:p text:style-name="P13">Worked with 8 Olympians from 2016 Olympics <text:s/>2 American Record Holders and 1 Gold Medalist</text:p>
      <text:p text:style-name="P14">James Logan Hall of Fame 2018</text:p>
      <text:p text:style-name="P5"/>
      <text:p text:style-name="P1">Other Sport Activities</text:p>
      <text:p text:style-name="P5">Oregon Striders Man of the Year 1984</text:p>
      <text:p text:style-name="P5">Special Olympics Head Coach 1990-Current</text:p>
      <text:p text:style-name="P5">Mission Valley Track and Field Head Coach 1985-201<text:span text:style-name="T6">7 </text:span><text:span text:style-name="T17">511 All-Americans</text:span></text:p>
      <text:p text:style-name="P5">Mission Valley Track and Field President 1985-Current</text:p>
      <text:p text:style-name="P5">Pumpkin Run-2000-Current</text:p>
      <text:p text:style-name="P5">Turkey Trot-2007-Current</text:p>
      <text:p text:style-name="P5">Willie Davenport Olympian Track and Field Clinic-1988-Current</text:p>
      <text:p text:style-name="P5">Bay Area Top 8 Meet Director-1994-Current</text:p>
      <text:p text:style-name="P5">USA Track and Field Board Member-Multi Events 1998-Current</text:p>
      <text:p text:style-name="P5">Run For The Dream Coordinator-2007-Current</text:p>
      <text:p text:style-name="P5">CYO Coach 1984-Current</text:p>
      <text:p text:style-name="P11">Northern California Special Olympics coach of the Year-2017</text:p>
      <text:p text:style-name="P10">Ghebray Invitational Cross Country Meet 2013-Current</text:p>
      <text:p text:style-name="P1">Athletes Coached-Professional</text:p>
      <text:p text:style-name="P5"/>
      <text:p text:style-name="P5">Roy Williams-Dallas Cowboys/ Cincinatti Bengals</text:p>
      <text:p text:style-name="P5">Donnie Spragan-Denver Broncos</text:p>
      <text:p text:style-name="P5">Vince Amey-Oakland Raiders ,Arizona Rattlers</text:p>
      <text:p text:style-name="P5">Fred Amey San Francisco 49ers</text:p>
      <text:p text:style-name="P5">Nate Robinson-Golden State Warriors/Chicago</text:p>
      <text:p text:style-name="P5">Eddie House-Phoenix Suns</text:p>
      <text:p text:style-name="P12">Matt Harper-Philadelphia Eagles Coach</text:p>
      <text:p text:style-name="P5">Angelo Sablo-Pro Soccer</text:p>
      <text:p text:style-name="P5">Darren Lewis-Major League Baseball-Giants, A’s, Reds</text:p>
      <text:p text:style-name="P5">DeJon Gomes-Washington Redskins</text:p>
      <text:p text:style-name="P5">Rashad Evans-Atlanta Falcons</text:p>
      <text:p text:style-name="P5">Toni Pole-Cincinatti Bengals</text:p>
      <text:p text:style-name="P5">Phil Handy-Golden State Warriors/<text:span text:style-name="T14">Los Angeles Lakes/ Cleveland Cavillers</text:span></text:p>
      <text:p text:style-name="P6">Ronald Darby-Buffalo Bills</text:p>
      <text:p text:style-name="P6">Todd Gurley-Los Angeles Rams</text:p>
      <text:p text:style-name="P8">Marlon Humphrey-<text:span text:style-name="T7">Baltimore Ravens</text:span></text:p>
      <text:p text:style-name="P19">Miles Long-Seattle Seahawk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1">Olympic Trials Track and Field Qualifiers From <text:s/>James Logan High School</text:p>
      <text:p text:style-name="P5"/>
      <text:p text:style-name="P5">Dean Starkey <text:s text:c="9"/>Tracey Stewart</text:p>
      <text:p text:style-name="P5">Kelli White <text:s text:c="15"/>Talia Stewart</text:p>
      <text:p text:style-name="P5">Jernae Wright <text:s text:c="10"/>Angelique Smith</text:p>
      <text:p text:style-name="P5">Aaron Richberg <text:s text:c="6"/>Thandi Stewart</text:p>
      <text:p text:style-name="P5">Carla Estes</text:p>
      <text:p text:style-name="P5">Natasha Neal</text:p>
      <text:p text:style-name="P5">Kevin Craddock</text:p>
      <text:p text:style-name="P5">Nkosinza Balumbu</text:p>
      <text:p text:style-name="P5">Deconte Kaye</text:p>
      <text:p text:style-name="P5">Giliat Ghebray</text:p>
      <text:p text:style-name="P5">Yosef Ghebray</text:p>
      <text:p text:style-name="P5">Ciarra Brewer</text:p>
      <text:p text:style-name="P5">Ray Stewart</text:p>
      <text:p text:style-name="P5">Brianna Stewart</text:p>
      <text:p text:style-name="P5"/>
      <text:p text:style-name="P2">Nationals Record Holders</text:p>
      <text:p text:style-name="P2"/>
      <text:p text:style-name="P9">Kevin Craddock 28 National Records <text:s/>Hurdles</text:p>
      <text:p text:style-name="P9">Talia Stewart-Hurdles</text:p>
      <text:p text:style-name="P9">Natasha Neal-Hurdles</text:p>
      <text:p text:style-name="P9">Ciarra Brewer-Triple Jump</text:p>
      <text:p text:style-name="P9">Nathan Francisco-Filipino <text:s/><text:span text:style-name="T13">Junior </text:span>National <text:s/>Record Holder 100 Meters</text:p>
      <text:p text:style-name="P9"/>
      <text:p text:style-name="P9"/>
      <text:p text:style-name="P17"><text:s text:c="4"/>“Believe to Achieve”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0.3055in" fo:margin-left="1in" fo:margin-right="0.305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MacOSX_X86_64 LibreOffice_project/2b9802c1994aa0b7dc6079e128979269cf95bc78</meta:generator>
    <dc:date>2018-08-27T20:19:26.805551000</dc:date>
    <meta:editing-duration>PT53M53S</meta:editing-duration>
    <meta:editing-cycles>28</meta:editing-cycles>
    <meta:print-date>2016-11-17T09:10:01.514188000</meta:print-date>
    <meta:document-statistic meta:table-count="0" meta:image-count="0" meta:object-count="0" meta:page-count="4" meta:paragraph-count="155" meta:word-count="746" meta:character-count="5502" meta:non-whitespace-character-count="4836"/>
  </office:meta>
</office:document-meta>
</file>